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met zaaknummer SXO-20182585 voor een evenementenvergunning voor De Markt van Krimpen Sint editie 01-12-2018 op locatie De Markt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12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 Markt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22</meta:user-defined>
    <meta:user-defined meta:name="OVERHEIDop.GmbID/DC.identifier">gmb-2018-206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93.79 434195.08</meta:user-defined>
    <meta:user-defined meta:name="OVERHEIDop.versieInformatie"/>
  </office:meta>
</office:document-meta>
</file>