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BSO Tienercentrum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Besluit registratie kinderopvang maken wij bekend dat per 27 september vanwege een verhuizing uit het Landelijk Register Kinderopvang is verwijderd: </text:p>
            <text:p text:style-name="last-al">BSO Tienercentrum, Harmonieplein 2 in Maarssen, LRK nummer: 9514596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27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12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BSO Tienercentrum ui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21</meta:user-defined>
    <meta:user-defined meta:name="OVERHEIDop.GmbID/DC.identifier">gmb-2018-20612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M 2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7 461318</meta:user-defined>
    <meta:user-defined meta:name="OVERHEIDop.versieInformatie"/>
  </office:meta>
</office:document-meta>
</file>