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eerplaats Duifkruid, het plaatsen van 5 containers, een dixy en douche-unit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18 een aanvraag omgevingsvergunning ontvangen voor het plaatsen van 5 containers, een dixy en douche-units, activiteit 8 op de locatie parkeerplaats Duifkruid. De aanvraag heeft dossiernummer 18Z0003367.</text:p>
            <text:p text:style-name="common-al"/>
            <text:p text:style-name="common-al"> Ter inzage</text:p>
            <text:p text:style-name="common-al">De stukken liggen vanaf 3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11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eerplaats Duifkruid, het plaatsen van 5 containers, een dixy en douche-uni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118</meta:user-defined>
    <meta:user-defined meta:name="OVERHEIDop.GmbID/DC.identifier">gmb-2018-206118</meta:user-defined>
    <meta:user-defined meta:name="OVERHEID.TaxonomieBeleidsagenda/OVERHEID.category">Ruimte en infrastructuur | Organisatie en beleid</meta:user-defined>
    <meta:user-defined meta:name="OVERHEIDop.referentienummer">18Z0003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N 19</meta:user-defined>
    <meta:user-defined meta:name="OVERHEIDop.woonplaats">Zeewolde</meta:user-defined>
    <meta:user-defined meta:name="OVERHEIDop.straatnaam">Duif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7 482429</meta:user-defined>
    <meta:user-defined meta:name="OVERHEIDop.versieInformatie"/>
  </office:meta>
</office:document-meta>
</file>