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De Stille Wille 28, uitbreiden van een woning, ontvangen 19-09-2018.</text:p>
            <text:p text:style-name="tussenkopcur">Oirschot</text:p>
            <text:p text:style-name="common-al">Heerenbeek 1, vervangen van het dak van een koetshuis, ontvangen 18-09-2018;</text:p>
            <text:p text:style-name="common-al">Natuurgebied de Mortelen (ter hoogte van Steenrijt), herstellen van een gedeelte van natuurgebied de Mortelen, ontvangen 18-09-2018;</text:p>
            <text:p text:style-name="common-al">Spoordonkseweg 98A, afwijken van het bestemmingsplan voor het realiseren van een bedrijf aan huis, ontvangen 18-09-2018;</text:p>
            <text:p text:style-name="common-al">Oude School 7, afwijken van het bestemmingsplan voor het bouwen van een berging, ontvangen 19-09-2018;</text:p>
            <text:p text:style-name="common-al">de Loop 28, vervangen van de gevel-/handelsreclame van een supermarkt, ontvangen 20-09-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Marjolein 2 tot en met 24 (even), bouwen van 12 woningen, verzonden 25-09-2018 (reguliere procedure).</text:p>
            <text:p text:style-name="tussenkopcur">Oirschot</text:p>
            <text:p text:style-name="common-al">Moorland ongenummerd, aanleggen van een bouwaansluiting, verzonden 19-09-2018 (reguliere procedure);</text:p>
            <text:p text:style-name="common-al">Karel Doormanlaan 31, uitbreiden van een woning met een dakopbouw, verzonden 24-09-2018 (reguliere procedure);</text:p>
            <text:p text:style-name="common-al">Spoordonkseweg 47, bouwen van een overkapping, verzonden 24-09-2018 (reguliere procedure);</text:p>
            <text:p text:style-name="common-al">Slingerbos 35, bouwen van een woning en aanleggen van een uitrit, verzonden 24-09-2018 (reguliere procedure);</text:p>
            <text:p text:style-name="common-al">Oude Bestseweg 20, bouwen van een woning, verzonden 25-09-2018 (reguliere procedure).</text:p>
            <text:p text:style-name="common-al"/>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Coehoornweg, organiseren van een autocrossevenement op 07-10-2018, verzonden 24-09-2018.</text:p>
            <text:p text:style-name="common-al"/>
            <text:p text:style-name="common-al">de volgende meldingen zijn afgehandeld:</text:p>
            <text:p text:style-name="tussenkopcur">Gebied gemeente Oirschot</text:p>
            <text:p text:style-name="common-al">Gemeente Oirschot, organiseren van een appelflappentocht op 21-10-2018 in de gemeente Bladel, Eersel en Oirschot, verzonden 20-09-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11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1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1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114</meta:user-defined>
    <meta:user-defined meta:name="OVERHEIDop.GmbID/DC.identifier">gmb-2018-2061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E 98a</meta:user-defined>
    <meta:user-defined meta:name="OVERHEIDop.woonplaats">Oirschot</meta:user-defined>
    <meta:user-defined meta:name="OVERHEIDop.straatnaam">Spoordonkseweg</meta:user-defined>
    <meta:user-defined meta:name="OVERHEID.PostcodeHuisnummer/OVERHEIDop.postcodeHuisnummer">5688SX 7</meta:user-defined>
    <meta:user-defined meta:name="OVERHEIDop.straatnaam">Oude School</meta:user-defined>
    <meta:user-defined meta:name="OVERHEID.PostcodeHuisnummer/OVERHEIDop.postcodeHuisnummer">5688EW 28</meta:user-defined>
    <meta:user-defined meta:name="OVERHEIDop.straatnaam">De Loop</meta:user-defined>
    <meta:user-defined meta:name="OVERHEID.PostcodeHuisnummer/OVERHEIDop.postcodeHuisnummer">5688MN 2</meta:user-defined>
    <meta:user-defined meta:name="OVERHEIDop.straatnaam">Heerenbeek</meta:user-defined>
    <meta:user-defined meta:name="OVERHEID.PostcodeHuisnummer/OVERHEIDop.postcodeHuisnummer">5091WB 28</meta:user-defined>
    <meta:user-defined meta:name="OVERHEIDop.woonplaats">Oost West en Middelbeers</meta:user-defined>
    <meta:user-defined meta:name="OVERHEIDop.straatnaam">De Stille Wille</meta:user-defined>
    <meta:user-defined meta:name="OVERHEID.PostcodeHuisnummer/OVERHEIDop.postcodeHuisnummer">5091DL 9</meta:user-defined>
    <meta:user-defined meta:name="OVERHEIDop.straatnaam">Marjolein</meta:user-defined>
    <meta:user-defined meta:name="OVERHEID.PostcodeHuisnummer/OVERHEIDop.postcodeHuisnummer">5688BP 31</meta:user-defined>
    <meta:user-defined meta:name="OVERHEIDop.straatnaam">Karel Doormanlaan</meta:user-defined>
    <meta:user-defined meta:name="OVERHEID.PostcodeHuisnummer/OVERHEIDop.postcodeHuisnummer">5688KB 47</meta:user-defined>
    <meta:user-defined meta:name="OVERHEID.PostcodeHuisnummer/OVERHEIDop.postcodeHuisnummer">5688GH 35</meta:user-defined>
    <meta:user-defined meta:name="OVERHEIDop.straatnaam">Slingerbos</meta:user-defined>
    <meta:user-defined meta:name="OVERHEID.PostcodeHuisnummer/OVERHEIDop.postcodeHuisnummer">5688</meta:user-defined>
    <meta:user-defined meta:name="OVERHEIDop.straatnaam">Oude Best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17 392148</meta:user-defined>
    <meta:user-defined meta:name="OVERHEID.EPSG28992/DC.spatial">147126 392100</meta:user-defined>
    <meta:user-defined meta:name="OVERHEID.EPSG28992/DC.spatial">149876 390585</meta:user-defined>
    <meta:user-defined meta:name="OVERHEID.EPSG28992/DC.spatial">151939 394853</meta:user-defined>
    <meta:user-defined meta:name="OVERHEID.EPSG28992/DC.spatial">144083 391723</meta:user-defined>
    <meta:user-defined meta:name="OVERHEID.EPSG28992/DC.spatial">147014 387329</meta:user-defined>
    <meta:user-defined meta:name="OVERHEID.EPSG28992/DC.spatial">149455 390998</meta:user-defined>
    <meta:user-defined meta:name="OVERHEID.EPSG28992/DC.spatial">148878 391250</meta:user-defined>
    <meta:user-defined meta:name="OVERHEID.EPSG28992/DC.spatial">149706 389872</meta:user-defined>
    <meta:user-defined meta:name="OVERHEID.EPSG28992/DC.spatial">150494 390651</meta:user-defined>
    <meta:user-defined meta:name="OVERHEIDop.versieInformatie"/>
  </office:meta>
</office:document-meta>
</file>