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2-onder-1-kap woning, sectie F perceelnummer 6173 (Hoogveld kavel 194 en 195), tussen Klaproos en Pinksterbloem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2-onder-1-kap woning, sectie F perceelnummer 6173 (Hoogveld kavel 194 en 195) tussen Klaproos en Pinksterbloem , 6418 te Heerlen (datum besluit 25 september 2018, </text:span>
            <text:span text:style-name="nadrukvet"> dossiernummer 5297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11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1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1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2-onder-1-kap woning, sectie F perceelnummer 6173 (Hoogveld kavel 194 en 195), tussen Klaproos en Pinksterbloem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12</meta:user-defined>
    <meta:user-defined meta:name="OVERHEIDop.GmbID/DC.identifier">gmb-2018-20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S 32</meta:user-defined>
    <meta:user-defined meta:name="OVERHEIDop.woonplaats">Heerlen</meta:user-defined>
    <meta:user-defined meta:name="OVERHEIDop.straatnaam">Rogge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38 320610</meta:user-defined>
    <meta:user-defined meta:name="OVERHEIDop.versieInformatie"/>
  </office:meta>
</office:document-meta>
</file>