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gebruiken van bedrijfshal voor reparatie aan motoren, A 6377 gelegen naast en achter Jongmansweg 23 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gebruiken van bedrijfshal voor reparatie aan motoren, A 6377 gelegen naast en achter Jongmansweg 23, 6413 CP  te Heerlen (datum besluit 19 september 2018, </text:span>
            <text:span text:style-name="nadrukvet"> dossiernummer 6885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10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0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0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gebruiken van bedrijfshal voor reparatie aan motoren, A 6377 gelegen naast en achter Jongmansweg 23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09</meta:user-defined>
    <meta:user-defined meta:name="OVERHEIDop.GmbID/DC.identifier">gmb-2018-206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CP 23a</meta:user-defined>
    <meta:user-defined meta:name="OVERHEIDop.woonplaats">Heerlen</meta:user-defined>
    <meta:user-defined meta:name="OVERHEIDop.straatnaam">Jongma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93 325190</meta:user-defined>
    <meta:user-defined meta:name="OVERHEIDop.versieInformatie"/>
  </office:meta>
</office:document-meta>
</file>