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twee onder één kap woning op het perceel Mölnhoek 12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september 2018 heeft het college van burgemeester en wethouders van de gemeente Dalfsen een aanvraag ontvangen voor het bouwen van een twee onder één kap woning op het perceel Mölnhoek 12 in Lemelerveld. De aanvraag is geregistreerd onder zaaknummer Z/18/590594. De aanvraag betreft de volgende activiteit(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6108</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08</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08</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twee onder één kap woning op het perceel Mölnhoek 12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6108</meta:user-defined>
    <meta:user-defined meta:name="OVERHEIDop.GmbID/DC.identifier">gmb-2018-206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CZ 1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728 495814</meta:user-defined>
    <meta:user-defined meta:name="OVERHEIDop.versieInformatie"/>
  </office:meta>
</office:document-meta>
</file>