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an den Burg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een besluit genomen op de aanvraag met zaaknummer HOV-18-1117 voor HET BRANDVEILIG GEBRUIKEN VAN EEN PAND op locatie Van den Burgstraat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3 oktober 2018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Van den Burgstraat 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105</meta:user-defined>
    <meta:user-defined meta:name="OVERHEIDop.GmbID/DC.identifier">gmb-2018-20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R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80.67 441424.06</meta:user-defined>
    <meta:user-defined meta:name="OVERHEIDop.versieInformatie"/>
  </office:meta>
</office:document-meta>
</file>