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Hemelvaartsdag 2019 op de locaties Land van Belofte, Broersveld, Kloosterplaats en Stadserf te Schiedam</text:p>
      <text:section text:name="zakelijke-mededeling_id1-3-2" text:style-name="zakelijke-mededeling">
        <text:section text:name="zakelijke-mededeling-tekst_id1-3-2-1" text:style-name="zakelijke-mededeling-tekst">
          <text:section text:name="tekst_id1-3-2-1-1" text:style-name="tekst">
            <text:p text:style-name="last-al">De burgemeester van Schiedam heeft op 25 september 2018 een vergunning verleend voor het organiseren van evenement Luikse markt op Hemelvaartsdag 2019 op de locaties Land van Belofte, Broersveld, Kloosterplaats en Stadserf te Schiedam op 30 mei 2019 van 11.00 uur tot 17.00 uur (opbouw van 08.00 uur tot 11.00 uur, afbouw van 17.00 uur tot 19.00 uur).Op de bovengenoemde locaties wordt een markt georganiseerd.Vanaf 3 oktober 2018 ligt een afschrift van de verleende vergunning, gedurende zes weken gerekend vanaf de datum van het besluit, ter inzage bij het Klant Contact Centrum (Omgevingsloket), Stadserf 1 te Schiedam (alleen op afspraak).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1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 op Hemelvaartsdag 2019 op de locaties Land van Belofte, Broersveld, Kloosterplaats en Stadserf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103</meta:user-defined>
    <meta:user-defined meta:name="OVERHEIDop.GmbID/DC.identifier">gmb-2018-206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PostcodeHuisnummer/OVERHEIDop.postcodeHuisnummer">3111LJ 88</meta:user-defined>
    <meta:user-defined meta:name="OVERHEID.PostcodeHuisnummer/OVERHEIDop.postcodeHuisnummer">3111</meta:user-defined>
    <meta:user-defined meta:name="OVERHEID.PostcodeHuisnummer/OVERHEIDop.postcodeHuisnummer">3111NW 5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EPSG28992/DC.spatial">87167.16 436866.98</meta:user-defined>
    <meta:user-defined meta:name="OVERHEID.EPSG28992/DC.spatial">87214.27 436932.15</meta:user-defined>
    <meta:user-defined meta:name="OVERHEID.EPSG28992/DC.spatial">87200.06 437058.04</meta:user-defined>
    <meta:user-defined meta:name="OVERHEIDop.versieInformatie"/>
  </office:meta>
</office:document-meta>
</file>