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euchenius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30</text:span>
          </text:p>
            <text:p text:style-name="common-al">Gemeente Amstelveen heeft op 21 september 2018 een besluit genomen op de aanvraag omgevingsvergunning voor het splitsen van een woonhuis inclusief de vergunde uitbreiding. De locatie is Keucheniuslaan 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0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0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Keucheniuslaan 1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01</meta:user-defined>
    <meta:user-defined meta:name="OVERHEIDop.GmbID/DC.identifier">gmb-2018-20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X 1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83.58 479660.16</meta:user-defined>
    <meta:user-defined meta:name="OVERHEIDop.versieInformatie"/>
  </office:meta>
</office:document-meta>
</file>