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en: het verbreden van de poort v/d berging en het aanleggen van een inrit/oprit, Ln V H tot Westerflier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reden van de poort van de berging en het aanleggen van een inrit/oprit, Ln VH tot Westerflier 35, 6411 EW te Heerlen (datum besluit</text:span>
            <text:span text:style-name="nadrukvet"> is datum bekendmaking:</text:span>
            <text:span text:style-name="nadrukvet"> 27 september 2018</text:span>
            <text:span text:style-name="nadrukvet">, dossiernummer 6313 ) </text:span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10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0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0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en: het verbreden van de poort v/d berging en het aanleggen van een inrit/oprit, Ln V H tot Westerflier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00</meta:user-defined>
    <meta:user-defined meta:name="OVERHEIDop.GmbID/DC.identifier">gmb-2018-206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EW 35</meta:user-defined>
    <meta:user-defined meta:name="OVERHEIDop.woonplaats">Heerlen</meta:user-defined>
    <meta:user-defined meta:name="OVERHEIDop.straatnaam">Laan van Hövell tot Westerfli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86 321643</meta:user-defined>
    <meta:user-defined meta:name="OVERHEIDop.versieInformatie"/>
  </office:meta>
</office:document-meta>
</file>