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Spoorstraat 1 (zaaknummer 555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rstraat 1 </text:span>
            <text:span text:style-name="nadrukvet">– </text:span>ontvangen 23 januari 2018 voor het het maken van een doorgang tussen twee dakgedeelten, opvullen ruimte tussen dubbele nok en vervangen bestaande dakkapellen door nieuwe hogere dakkapel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1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Spoorstraat 1 (zaaknummer 55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10</meta:user-defined>
    <meta:user-defined meta:name="OVERHEIDop.GmbID/DC.identifier">gmb-2018-2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V 1</meta:user-defined>
    <meta:user-defined meta:name="OVERHEIDop.woonplaats">Zwolle</meta:user-defined>
    <meta:user-defined meta:name="OVERHEIDop.straatnaam">Sp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00 502183</meta:user-defined>
    <meta:user-defined meta:name="OVERHEIDop.versieInformatie"/>
  </office:meta>
</office:document-meta>
</file>