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 ontvangen sloopmeldingen, Verwijderen asbesthoudend materiaal, Margriet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2-2017 Margrietstraat 42, 4941 JM 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 ontvangen sloopmeldingen, Verwijderen asbesthoudend materiaal, Margriet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61</meta:user-defined>
    <meta:user-defined meta:name="OVERHEIDop.GmbID/DC.identifier">gmb-2018-2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M 42</meta:user-defined>
    <meta:user-defined meta:name="OVERHEIDop.woonplaats">Raamsdonksveer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25 411986</meta:user-defined>
    <meta:user-defined meta:name="OVERHEIDop.versieInformatie"/>
  </office:meta>
</office:document-meta>
</file>