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lenso 16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18 een besluit genomen op de aanvraag met zaaknummer OV-2018-0388 voor een omgevingsvergunning voor het<text:span text:style-name="nadrukvet">kappen van twee zomereiken</text:span><text:span text:style-name="nadrukvet"/>op locatie Colenso 167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7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609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9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09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olenso 16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099</meta:user-defined>
    <meta:user-defined meta:name="OVERHEIDop.GmbID/DC.identifier">gmb-2018-206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GN 16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251.87 467031.29</meta:user-defined>
    <meta:user-defined meta:name="OVERHEIDop.versieInformatie"/>
  </office:meta>
</office:document-meta>
</file>