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erlengde Luijtenstraat 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aanvraag met zaaknummer SXO-20182449 voor een ontheffing APV/bijzondere wetten voorontheffing geluidhinder van 06-10 tot 07-10-2018 op locatie Verlengde Luijtenstraat 4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09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9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9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Verlengde Luijtenstraat 4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97</meta:user-defined>
    <meta:user-defined meta:name="OVERHEIDop.GmbID/DC.identifier">gmb-2018-206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CH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260.2 435082.5</meta:user-defined>
    <meta:user-defined meta:name="OVERHEIDop.versieInformatie"/>
  </office:meta>
</office:document-meta>
</file>