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sterken van de balkons te Heerlen, Celsusstraat 1-35, Julianusstraat 2-36, Ovidiusstraat 1-107, Sallustiusstraat 2-36, Senecastraat 2-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sterken van de balkons te Heerlen, Celsusstraat 1-35, Julianusstraat 2-36, Ovidiusstraat 1-107, Sallustiusstraat 2-36, Senecastraat 2-3, 6417 VG te Heerlen (datum besluit</text:span>
            <text:span text:style-name="nadrukvet"> is datum bekendmaking:</text:span>
            <text:span text:style-name="nadrukvet">26 september 2018</text:span>
            <text:span text:style-name="nadrukvet">, dossiernummer </text:span>
            <text:span text:style-name="nadrukvet">6993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09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9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9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sterken van de balkons te Heerlen, Celsusstraat 1-35, Julianusstraat 2-36, Ovidiusstraat 1-107, Sallustiusstraat 2-36, Senecastraat 2-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95</meta:user-defined>
    <meta:user-defined meta:name="OVERHEIDop.GmbID/DC.identifier">gmb-2018-206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VC 9</meta:user-defined>
    <meta:user-defined meta:name="OVERHEIDop.woonplaats">Heerlen</meta:user-defined>
    <meta:user-defined meta:name="OVERHEIDop.straatnaam">Celsusstraat</meta:user-defined>
    <meta:user-defined meta:name="OVERHEID.PostcodeHuisnummer/OVERHEIDop.postcodeHuisnummer">6417VN 12</meta:user-defined>
    <meta:user-defined meta:name="OVERHEIDop.straatnaam">Julianusstraat</meta:user-defined>
    <meta:user-defined meta:name="OVERHEID.PostcodeHuisnummer/OVERHEIDop.postcodeHuisnummer">6417VT 103</meta:user-defined>
    <meta:user-defined meta:name="OVERHEIDop.straatnaam">Ovidiusstraat</meta:user-defined>
    <meta:user-defined meta:name="OVERHEID.PostcodeHuisnummer/OVERHEIDop.postcodeHuisnummer">6417VH 12</meta:user-defined>
    <meta:user-defined meta:name="OVERHEIDop.straatnaam">Sallustiusstraat</meta:user-defined>
    <meta:user-defined meta:name="OVERHEID.PostcodeHuisnummer/OVERHEIDop.postcodeHuisnummer">6417VG 20</meta:user-defined>
    <meta:user-defined meta:name="OVERHEIDop.straatnaam">Senec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24 321224</meta:user-defined>
    <meta:user-defined meta:name="OVERHEID.EPSG28992/DC.spatial">196321 321170</meta:user-defined>
    <meta:user-defined meta:name="OVERHEID.EPSG28992/DC.spatial">196628 321153</meta:user-defined>
    <meta:user-defined meta:name="OVERHEID.EPSG28992/DC.spatial">196338 321137</meta:user-defined>
    <meta:user-defined meta:name="OVERHEID.EPSG28992/DC.spatial">196362 321112</meta:user-defined>
    <meta:user-defined meta:name="OVERHEIDop.versieInformatie"/>
  </office:meta>
</office:document-meta>
</file>