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rediusweg 7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7 september 2018 besloten om de beslistermijn voor de aanvraag met zaaknummer HZ_WABO-18-1305 voor het kappen van 3 Quercus robur in de achtertuin van de woning op locatie Brediusweg 77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6085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085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085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rediusweg 77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085</meta:user-defined>
    <meta:user-defined meta:name="OVERHEIDop.GmbID/DC.identifier">gmb-2018-2060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AD 77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766.28 477229.23</meta:user-defined>
    <meta:user-defined meta:name="OVERHEIDop.versieInformatie"/>
  </office:meta>
</office:document-meta>
</file>