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borchseweg 32 in Vorden,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Bronckhorst een melding ontvangen voor het saneren van asbest golfplaten van een schuur aan de Wildenborchseweg 32 in Vorden. De melding is geregistreerd onder kenmerk SXO570780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08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8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8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denborchseweg 32 in Vorden,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82</meta:user-defined>
    <meta:user-defined meta:name="OVERHEIDop.GmbID/DC.identifier">gmb-2018-20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045</meta:user-defined>
    <meta:user-defined meta:name="OVERHEID.EPSG28992/DC.spatial">223522 460303</meta:user-defined>
    <meta:user-defined meta:name="OVERHEID.EPSG28992/DC.spatial">223558.65 460318.69</meta:user-defined>
    <meta:user-defined meta:name="OVERHEIDop.versieInformatie"/>
  </office:meta>
</office:document-meta>
</file>