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ordening Maatschappelijke Ondersteuning gemeente Geldrop-Mierlo 2018 is onjuist gepubliceerd. De juiste bekendmaking volgt zo snel mogelij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08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rordening Maatschappelijke Ondersteuning gemeente Geldrop-Mierlo 2018 is onjuist gepubliceerd. De juiste bekendmaking volgt zo snel mogel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80</meta:user-defined>
    <meta:user-defined meta:name="OVERHEIDop.GmbID/DC.identifier">gmb-2018-206080</meta:user-defined>
    <meta:user-defined meta:name="OVERHEID.TaxonomieBeleidsagenda/OVERHEID.category">Zorg en gezondheid | Organisatie en beleid</meta:user-defined>
    <meta:user-defined meta:name="OVERHEID.Gemeente/DC.spatial">Geldrop-Mierlo</meta:user-defined>
    <meta:user-defined meta:name="DC.source">wet Wet maatschappelijke ondersteuning 2015;1.0:c:BWBR0035362&amp;g=2018-08-01</meta:user-defined>
    <meta:user-defined meta:name="OVERHEIDop.referentienummer">2017-026290</meta:user-defined>
    <meta:user-defined meta:name="DCTERMS.alternative">Intrekking Verordening Maatschappelijke Ondersteu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versieInformatie"/>
  </office:meta>
</office:document-meta>
</file>