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perceel Boerengorseweg 1 te Nieuw-Vossemeer</text:p>
      <text:section text:name="zakelijke-mededeling_id1-3-2" text:style-name="zakelijke-mededeling">
        <text:section text:name="zakelijke-mededeling-tekst_id1-3-2-1" text:style-name="zakelijke-mededeling-tekst">
          <text:section text:name="tekst_id1-3-2-1-1" text:style-name="tekst">
            <text:p text:style-name="common-al">Op 26 september 2018 hebben wij de voorwaarden bij de omgevingsvergunning activiteit Handelen in strijd met regels ruimtelijke ordening, bouwen, Werk of werkzaamheden uitvoeren, verleend voor oprichten van een natuur educatieve speeltuin met bijhorende voorzieningen aan de perceel kadastraal Boerengorseweg 1, 4681 SX te Nieuw-Vossemeer gewijzigd. De omgevingsvergunning is geregistreerd onder nummer ZK17000640.</text:p>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september 2018</text:p>
            <text:p text:style-name="common-al">Einde bezwaartermijn: 7 nov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07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7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7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gunning perceel Boerengorseweg 1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79</meta:user-defined>
    <meta:user-defined meta:name="OVERHEIDop.GmbID/DC.identifier">gmb-2018-206079</meta:user-defined>
    <meta:user-defined meta:name="OVERHEID.TaxonomieBeleidsagenda/OVERHEID.category">Ruimte en infrastructuur | Organisatie en beleid</meta:user-defined>
    <meta:user-defined meta:name="OVERHEIDop.referentienummer">ZK170006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Boerengor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32 401380</meta:user-defined>
    <meta:user-defined meta:name="OVERHEIDop.versieInformatie"/>
  </office:meta>
</office:document-meta>
</file>