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Mariastraat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september 2018 besloten om de beslistermijn voor de aanvraag met zaaknummer HZ_WABO-18-1087 voor het realiseren van een toegangsdeur in de bestaande muur op het zijerf van het perceel op locatie Mariastraat 3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607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Mariastraat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74</meta:user-defined>
    <meta:user-defined meta:name="OVERHEIDop.GmbID/DC.identifier">gmb-2018-206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N 18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53.59 476050.83</meta:user-defined>
    <meta:user-defined meta:name="OVERHEIDop.versieInformatie"/>
  </office:meta>
</office:document-meta>
</file>