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5 t/m 18-3 hele gemeente - Ipsen De Bruggen/Open dag va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15 borden geplaatst van 5  tot en 18 maart 2018 voor de aankondiging van de Open dag van de zorg op 17 maart 2018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5 t/m 18-3 hele gemeente - Ipsen De Bruggen/Open dag van de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07</meta:user-defined>
    <meta:user-defined meta:name="OVERHEIDop.GmbID/DC.identifier">gmb-2018-2060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