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istributiecentrum met kantoor- en parkeerruimte en kleinschalige apotheken, Sectie S nr. 159 / 191 / 635 / 804 / 806 t/m 808 / 1013 / 1021 (Avantis)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distributiecentrum met kantoor- en parkeerruimte en kleinschalige apotheken, Sectie S nr. 159 / 191 / 635 / 804 / 806 t/m 808 / 1013 / 1021 (Avantis), 6422 RM te Heerlen (datum besluit</text:span>
            <text:span text:style-name="nadrukvet"> is datum bekendmaking:</text:span>
            <text:span text:style-name="nadrukvet">21 septmeber 2018</text:span>
            <text:span text:style-name="nadrukvet">, dossiernummer </text:span>
            <text:span text:style-name="nadrukvet"> 62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6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6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6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distributiecentrum met kantoor- en parkeerruimte en kleinschalige apotheken, Sectie S nr. 159 / 191 / 635 / 804 / 806 t/m 808 / 1013 / 1021 (Avantis)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69</meta:user-defined>
    <meta:user-defined meta:name="OVERHEIDop.GmbID/DC.identifier">gmb-2018-206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RM 3a</meta:user-defined>
    <meta:user-defined meta:name="OVERHEIDop.woonplaats">Heerlen</meta:user-defined>
    <meta:user-defined meta:name="OVERHEIDop.straatnaam">Snellius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61 315731</meta:user-defined>
    <meta:user-defined meta:name="OVERHEIDop.versieInformatie"/>
  </office:meta>
</office:document-meta>
</file>