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weg 10A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4</text:p>
            <text:p text:style-name="common-al">Datum ontvangst : 24 januari 2018</text:p>
            <text:p text:style-name="common-al">Activiteiten  : plaatsen zonnepanelen</text:p>
            <text:p text:style-name="common-al">Plaatselijk bekend : 3222EK Kleiweg 10A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6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weg 10A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06</meta:user-defined>
    <meta:user-defined meta:name="OVERHEIDop.GmbID/DC.identifier">gmb-2018-20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2EK 10a</meta:user-defined>
    <meta:user-defined meta:name="OVERHEIDop.woonplaats">Hellevoetsluis</meta:user-defined>
    <meta:user-defined meta:name="OVERHEIDop.straatnaam">Klei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6684 428775</meta:user-defined>
    <meta:user-defined meta:name="OVERHEIDop.versieInformatie"/>
  </office:meta>
</office:document-meta>
</file>