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6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     6, 3755 EZ, het bouwen van een stenen ballen- en materialenhok, ingekomen      12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6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55</meta:user-defined>
    <meta:user-defined meta:name="OVERHEIDop.GmbID/DC.identifier">gmb-2018-20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20p</meta:user-defined>
    <meta:user-defined meta:name="OVERHEIDop.woonplaats">Eemnes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4 474386</meta:user-defined>
    <meta:user-defined meta:name="OVERHEIDop.versieInformatie"/>
  </office:meta>
</office:document-meta>
</file>