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nenberg, Kulbergweg 8, melding activiteitenbesluit (17-09-2018)</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milieu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p text:style-name="common-al">
            <text:span text:style-name="nadrukvet">Beschrijving</text:span>
          </text:p>
            <text:p text:style-name="common-al">Melding in het kader van het Activiteitenbesluit voor het veranderen van het bedrijf.</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6046</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046</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046</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onenberg, Kulbergweg 8, melding activiteitenbesluit (17-0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6046</meta:user-defined>
    <meta:user-defined meta:name="OVERHEIDop.GmbID/DC.identifier">gmb-2018-2060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6PC 8</meta:user-defined>
    <meta:user-defined meta:name="OVERHEIDop.woonplaats">Kronenberg</meta:user-defined>
    <meta:user-defined meta:name="OVERHEIDop.straatnaam">Kulberg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5272 381339</meta:user-defined>
    <meta:user-defined meta:name="OVERHEIDop.versieInformatie"/>
  </office:meta>
</office:document-meta>
</file>