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8 te Schijndel</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op locatie Langstraat 8 te Schijndel. De aanvraag is geregistreerd onder zaaknummer OV-2018-0673.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03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3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3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straat 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39</meta:user-defined>
    <meta:user-defined meta:name="OVERHEIDop.GmbID/DC.identifier">gmb-2018-206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P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756 402060</meta:user-defined>
    <meta:user-defined meta:name="OVERHEIDop.versieInformatie"/>
  </office:meta>
</office:document-meta>
</file>