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Elandstraat 6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zonnepanelen, ELandstraat 63, 6414 CM te Heerlen (datum </text:span>
            <text:span text:style-name="nadrukvet">aanvraag </text:span>
            <text:span text:style-name="nadrukvet">18 september 2018</text:span>
            <text:span text:style-name="nadrukvet">, dossiernummer</text:span>
            <text:span text:style-name="nadrukvet">733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03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3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3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zonnepanelen, Elandstraat 6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36</meta:user-defined>
    <meta:user-defined meta:name="OVERHEIDop.GmbID/DC.identifier">gmb-2018-2060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M 63</meta:user-defined>
    <meta:user-defined meta:name="OVERHEIDop.woonplaats">Heerlen</meta:user-defined>
    <meta:user-defined meta:name="OVERHEIDop.straatnaam">Eland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57 325401</meta:user-defined>
    <meta:user-defined meta:name="OVERHEIDop.versieInformatie"/>
  </office:meta>
</office:document-meta>
</file>