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ortlaan 2, 1171 EH  Badhoevedorp, Kinderopvang Het Strand, het realiseren van buitenschoolse kinderopvang in het clubgebouw, datum verlengingsbesluit: 25-09-2018, zaak 8489262, OLO-3832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03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portlaan 2, 1171 EH  Badhoevedorp, Kinderopvang Het Strand, het realiseren van buitenschoolse kinderopvang in het clubgebouw, datum verlengingsbesluit: 25-09-2018, zaak 8489262, OLO-38329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31</meta:user-defined>
    <meta:user-defined meta:name="OVERHEIDop.GmbID/DC.identifier">gmb-2018-2060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H 2</meta:user-defined>
    <meta:user-defined meta:name="OVERHEIDop.woonplaats">Badhoevedorp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83 482992</meta:user-defined>
    <meta:user-defined meta:name="OVERHEIDop.versieInformatie"/>
  </office:meta>
</office:document-meta>
</file>