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enkmolen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enkmolenweg 33 , zaaknummer</text:p>
            <text:p text:style-name="common-al">Voor: plaatsen terreinafscheiding d.m.v. stalen hekwerk, datum ontvangst 26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602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2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2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enkmolenw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6028</meta:user-defined>
    <meta:user-defined meta:name="OVERHEIDop.GmbID/DC.identifier">gmb-2018-206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9AH 33</meta:user-defined>
    <meta:user-defined meta:name="OVERHEIDop.woonplaats">Winterswijk Corle</meta:user-defined>
    <meta:user-defined meta:name="OVERHEIDop.straatnaam">Meenkmol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1905 441868</meta:user-defined>
    <meta:user-defined meta:name="OVERHEIDop.versieInformatie"/>
  </office:meta>
</office:document-meta>
</file>