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chutting, Dag Hammarskjoldstraat 10 te Hoens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schutting, Dag Hammarskjoldstraat 10, 6431 WH te Hoensbroek (datum </text:span>
            <text:span text:style-name="nadrukvet">aanvraag </text:span>
            <text:span text:style-name="nadrukvet">17 september 2018</text:span>
            <text:span text:style-name="nadrukvet">, dossiernummer 732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02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2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2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schutting, Dag Hammarskjoldstraat 1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26</meta:user-defined>
    <meta:user-defined meta:name="OVERHEIDop.GmbID/DC.identifier">gmb-2018-206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WH 10</meta:user-defined>
    <meta:user-defined meta:name="OVERHEIDop.woonplaats">Hoensbroek</meta:user-defined>
    <meta:user-defined meta:name="OVERHEIDop.straatnaam">Dag Hammarskjöl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43 325776</meta:user-defined>
    <meta:user-defined meta:name="OVERHEIDop.versieInformatie"/>
  </office:meta>
</office:document-meta>
</file>