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eik op het perceel Westeinde 2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18 heeft het college van burgemeester en wethouders van de gemeente Dalfsen een aanvraag ontvangen voor het kappen van een eik op het perceel Westeinde 21 in Nieuwleusen. De aanvraag is geregistreerd onder zaaknummer Z/18/590601. De aanvraag betreft de volgende activiteit(en):</text:p>
            <text:p text:style-name="common-al">kapp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602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2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2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een eik op het perceel Westeinde 21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24</meta:user-defined>
    <meta:user-defined meta:name="OVERHEIDop.GmbID/DC.identifier">gmb-2018-20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J 2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488 509375</meta:user-defined>
    <meta:user-defined meta:name="OVERHEID.EPSG28992/DC.spatial">215481.67 509394.68</meta:user-defined>
    <meta:user-defined meta:name="OVERHEIDop.versieInformatie"/>
  </office:meta>
</office:document-meta>
</file>