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twee deuren, Raadhuisplein 20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reden van twee deuren, Raadhuisplein 20, 6411 HK te Heerlen (datum </text:span>
            <text:span text:style-name="nadrukvet">aanvraag 18 september 2018</text:span>
            <text:span text:style-name="nadrukvet">, dossiernummer 733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2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reden van twee deuren, Raadhuisplei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22</meta:user-defined>
    <meta:user-defined meta:name="OVERHEIDop.GmbID/DC.identifier">gmb-2018-206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20</meta:user-defined>
    <meta:user-defined meta:name="OVERHEIDop.woonplaats">Heerl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5 321977</meta:user-defined>
    <meta:user-defined meta:name="OVERHEIDop.versieInformatie"/>
  </office:meta>
</office:document-meta>
</file>