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3">
      <text:list-level-style-bullet text:bullet-char="•" text:level="1">
        <style:list-level-properties text:min-label-width="10mm"/>
      </text:list-level-style-bullet>
    </text:list-style>
    <text:list-style style:name="id1-3-2-2-5-2-1-3-1-3-1-3-1">
      <text:list-level-style-bullet text:bullet-char="•" text:level="1">
        <style:list-level-properties text:min-label-width="10mm"/>
      </text:list-level-style-bullet>
    </text:list-style>
    <text:list-style style:name="id1-3-2-2-5-2-1-3-1-3-1-3-2">
      <text:list-level-style-bullet text:bullet-char="•" text:level="1">
        <style:list-level-properties text:min-label-width="10mm"/>
      </text:list-level-style-bullet>
    </text:list-style>
    <text:list-style style:name="id1-3-2-2-5-2-1-3-1-3-1-3-3">
      <text:list-level-style-bullet text:bullet-char="•" text:level="1">
        <style:list-level-properties text:min-label-width="10mm"/>
      </text:list-level-style-bullet>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houdende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e gemeente Veenendaal de dienstverlening voor het voltrekken van rechtsfeiten wil uitbreiden vanwege de wensen van inwoners;</text:p>
            <text:p text:style-name="al"/>
            <text:p text:style-name="al">
            <text:span text:style-name="nadrukvet">Gelet op:</text:span>
          </text:p>
            <text:p text:style-name="al">de artikelen 1:16 en 1:16a tot en met 1:16 d van het Burgerlijk wetboek en de artikelen 1 tot en met 4 van het Besluit burgerlijke stand;</text:p>
            <text:p text:style-name="al"/>
            <text:p text:style-name="al">
            <text:span text:style-name="nadrukvet">Besluit</text:span>
          </text:p>
            <text:p text:style-name="al">vast te stellen <text:span text:style-name="nadrukvet">de Regeling tot tweede wijziging van het Reglement houdende bepalingen ten aanzien van de ambtenaren van de burgerlijke stand, de buitengewone ambtenaren van de burgerlijke stand en de openstelling van het bureau van de burgerlijke stand (2<text:span text:style-name="sup">e</text:span> wijziging Reglement burgerlijke stand Veen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en</text:span>
            </text:p>
            <text:p text:style-name="al">Het reglement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text:span text:style-name="nadrukvet"> ambtenaar van de   burgerlijke stand:</text:span></text:p>
                  </table:table-cell>
                  <table:table-cell table:style-name="entry" table:number-rows-spanned="1" table:number-columns-spanned="1">
                    <text:p text:style-name="table_al">een ambtenaar, in dienst van de   gemeente, als zodanig door het college benoemd;</text:p>
                  </table:table-cell>
                </table:table-row>
                <table:table-row table:style-name="row">
                  <table:table-cell table:style-name="entry" table:number-rows-spanned="1" table:number-columns-spanned="1">
                    <text:p text:style-name="table_al">b. <text:span text:style-name="nadrukvet">buitengewoon ambtenaar   van de burgerlijke stand:</text:span></text:p>
                  </table:table-cell>
                  <table:table-cell table:style-name="entry" table:number-rows-spanned="1" table:number-columns-spanned="1">
                    <text:p text:style-name="table_al">een persoon, als zodanig door   het college benoemd, uitsluitend belast met de voltrekking van huwelijken en   partnerschapsregistraties en de omzettingen daarvan;</text:p>
                  </table:table-cell>
                </table:table-row>
                <table:table-row table:style-name="row">
                  <table:table-cell table:style-name="entry" table:number-rows-spanned="1" table:number-columns-spanned="1">
                    <text:p text:style-name="table_al">c. <text:span text:style-name="nadrukvet">gemeentehuis:</text:span></text:p>
                  </table:table-cell>
                  <table:table-cell table:style-name="entry" table:number-rows-spanned="1" table:number-columns-spanned="1">
                    <text:p text:style-name="table_al">alle locaties als zodanig door   het college aangewezen</text:p>
                  </table:table-cell>
                </table:table-row>
                <table:table-row table:style-name="row">
                  <table:table-cell table:style-name="entry" table:number-rows-spanned="1" table:number-columns-spanned="1">
                    <text:p text:style-name="table_al">d. <text:span text:style-name="nadrukvet">rechtsfeit:</text:span></text:p>
                  </table:table-cell>
                  <table:table-cell table:style-name="entry" table:number-rows-spanned="1" table:number-columns-spanned="1">
                    <text:p text:style-name="table_al">een huwelijk, geregistreerd   partnerschap of omzetting;</text:p>
                  </table:table-cell>
                </table:table-row>
                <table:table-row table:style-name="row">
                  <table:table-cell table:style-name="entry" table:number-rows-spanned="1" table:number-columns-spanned="1">
                    <text:p text:style-name="table_al">e. <text:span text:style-name="nadrukvet">eenvoudig rechtsfeit:</text:span></text:p>
                  </table:table-cell>
                  <table:table-cell table:style-name="entry" table:number-rows-spanned="1" table:number-columns-spanned="1">
                    <text:p text:style-name="table_al">het sober, binnen circa 15   minuten, voltrekken van een rechtsfei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span text:style-name="nadrukvet">Buitengewoon ambtenaar van de burgerlijke stand</text:span>
            </text:p>
            <text:list text:style-name="id1-3-2-2-2-2">
              <text:list-item text:style-override="id1-3-2-2-2-2-1">
                <text:number>1.</text:number>
                <text:p text:style-name="al"> De buitengewone ambtenaren van de burgerlijke stand worden onderscheiden in:</text:p>
                <text:list text:style-name="id1-3-2-2-2-2-1-3">
                  <text:list-item text:style-override="id1-3-2-2-2-2-1-3-1">
                    <text:number>a. </text:number>
                    <text:p text:style-name="al">
                    <text:span text:style-name="nadrukcur">reguliere</text:span> buitengewone ambtenaren van de burgerlijke stand, die onder de rechtspositieregeling voor buitengewone ambtenaren van de burgerlijke stand Veenendaal vallen, en;</text:p>
                  </text:list-item>
                  <text:list-item text:style-override="id1-3-2-2-2-2-1-3-2">
                    <text:number>b.</text:number>
                    <text:p text:style-name="al">
                    <text:span text:style-name="nadrukcur">incidentele</text:span> buitengewone ambtenaren van de burgerlijke stand, die niet onder de rechtspositieregeling voor buitengewone ambtenaren van de burgerlijke stand Veenendaal vallen.</text:p>
                  </text:list-item>
                </text:list>
              </text:list-item>
              <text:list-item text:style-override="id1-3-2-2-2-2-2">
                <text:number>2.</text:number>
                <text:p text:style-name="al"> Inwoners van Veenendaal kunnen een gemotiveerde aanvraag indienen om hun rechtsfeit te laten voltrekken door een incidentele buitengewone ambtenaar van de burgerlijke stand;</text:p>
              </text:list-item>
              <text:list-item text:style-override="id1-3-2-2-2-2-3">
                <text:number>3.</text:number>
                <text:p text:style-name="al"> Tot incidenteel buitengewoon ambtenaar van de burgerlijke stand kunnen worden benoemd:</text:p>
                <text:list text:style-name="id1-3-2-2-2-2-3-3">
                  <text:list-item text:style-override="id1-3-2-2-2-2-3-3-1">
                    <text:number>a.</text:number>
                    <text:p text:style-name="al"> raadsleden en leden van het college van burgemeester en wethouders, die op het moment van benoeming als zodanig bij de gemeente Veenendaal in functie zijn;</text:p>
                  </text:list-item>
                  <text:list-item text:style-override="id1-3-2-2-2-2-3-3-2">
                    <text:number>b.</text:number>
                    <text:p text:style-name="al"> (buitengewoon) ambtenaren van de burgerlijke stand benoemd door een college van burgemeester en wethouders van een andere gemeente en van wie de benoeming en beëdiging nog niet is verlopen;</text:p>
                  </text:list-item>
                  <text:list-item text:style-override="id1-3-2-2-2-2-3-3-3">
                    <text:number>c.</text:number>
                    <text:p text:style-name="al"> andere personen, voor zover het geen rechtsfeit betreft dat kosteloos, eenvoudig of met spoed wordt voltrokken.</text:p>
                  </text:list-item>
                </text:list>
              </text:list-item>
              <text:list-item text:style-override="id1-3-2-2-2-2-4">
                <text:number>4.</text:number>
                <text:p text:style-name="al"> De benoeming van een incidenteel buitengewoon ambtenaar geldt slechts voor de voltrekking van het rechtsfeit waarvoor op grond van lid 2 een aanvraag is ingediend.</text:p>
              </text:list-item>
              <text:list-item text:style-override="id1-3-2-2-2-2-5">
                <text:number>5.</text:number>
                <text:p text:style-name="al"> De incidentele buitengewone ambtenaren van de burgerlijke stand ontvangen geen vergoeding voor hun werkzaamheden.</text:p>
              </text:list-item>
            </text:list>
            <text:p text:style-name="al"/>
          </text:section>
          <text:section text:name="artikel_id1-3-2-2-3" text:style-name="artikel">
            <text:p text:style-name="artikel_kop_titel"><text:span text:style-name="artikel_kop_label">Artikel</text:span> <text:span text:style-name="artikel_kop_nr"> 3 </text:span> Locatie</text:p>
            <text:p text:style-name="al">De ambtenaar van de burgerlijke stand en de (incidentele) buitengewoon ambtenaar van de burgerlijke stand verrichten hun taken die voortvloeien uit boek 1 van het Burgerlijk Wetboek in het gemeentehuis of op een andere door of namens het college aangewezen locatie in de gemeente Veenendaal.</text:p>
            <text:p text:style-name="al"/>
          </text:section>
          <text:section text:name="artikel_id1-3-2-2-4" text:style-name="artikel">
            <text:p text:style-name="artikel_kop_titel"><text:span text:style-name="artikel_kop_label">Artikel</text:span> <text:span text:style-name="artikel_kop_nr">4</text:span> Leiding</text:p>
            <text:p text:style-name="al">De teamcoördinator Klantcontactcentrum is belast met de leiding van het bureau van de burgerlijke stand.</text:p>
            <text:p text:style-name="al"/>
          </text:section>
          <text:section text:name="artikel_id1-3-2-2-5" text:style-name="artikel">
            <text:p text:style-name="artikel_kop_titel"><text:span text:style-name="artikel_kop_label">Artikel</text:span> <text:span text:style-name="artikel_kop_nr"> 5 </text:span> Openstelling</text:p>
            <text:list text:style-name="id1-3-2-2-5-2">
              <text:list-item text:style-override="id1-3-2-2-5-2-1">
                <text:number>1.</text:number>
                <text:p text:style-name="al"/>
                <text:list text:style-name="id1-3-2-2-5-2-1-3">
                  <text:list-item text:style-override="id1-3-2-2-5-2-1-3-1">
                    <text:number>a.</text:number>
                    <text:p text:style-name="al">Het bureau van de burgerlijke stand is voor het publiek geopend:</text:p>
                    <text:list text:style-name="id1-3-2-2-5-2-1-3-1-3">
                      <text:list-item text:style-override="id1-3-2-2-5-2-1-3-1-3-1">
                        <text:number>i</text:number>
                        <text:p text:style-name="al">Voor het voltrekken van rechtsfeiten <text:span text:style-name="nadrukcur"><text:span text:style-name="nadrukondlijn">in het gemeentehuis aan het Raadhuisplein:</text:span></text:span></text:p>
                        <text:list text:style-name="id1-3-2-2-5-2-1-3-1-3-1-3">
                          <text:list-item text:style-override="id1-3-2-2-5-2-1-3-1-3-1-3-1">
                            <text:number>•</text:number>
                            <text:p text:style-name="al">Op maandag tot en met vrijdag van 9.00 tot en met 16.00 uur (op de hele uren);</text:p>
                          </text:list-item>
                          <text:list-item text:style-override="id1-3-2-2-5-2-1-3-1-3-1-3-2">
                            <text:number>•</text:number>
                            <text:p text:style-name="al">Op donderdag tevens om 17.00, 18.00 en 19.00 uur;</text:p>
                          </text:list-item>
                          <text:list-item text:style-override="id1-3-2-2-5-2-1-3-1-3-1-3-3">
                            <text:number>•</text:number>
                            <text:p text:style-name="al">Op zaterdag van 11.00 tot en met 15.00 uur (op de hele uren).</text:p>
                          </text:list-item>
                        </text:list>
                      </text:list-item>
                      <text:list-item text:style-override="id1-3-2-2-5-2-1-3-1-3-2">
                        <text:number>ii</text:number>
                        <text:p text:style-name="al">Voor het voltrekken van rechtsfeiten <text:span text:style-name="nadrukcur"><text:span text:style-name="nadrukondlijn">op een andere locatie dan het gemeentehuisaan het Raadhuisplein</text:span></text:span><text:span text:style-name="nadrukondlijn">:</text:span> Van maandag tot en met zaterdag tussen 9.00 en 20.00 uur.</text:p>
                      </text:list-item>
                      <text:list-item text:style-override="id1-3-2-2-5-2-1-3-1-3-3">
                        <text:number>iii</text:number>
                        <text:p text:style-name="al">Voor overige werkzaamheden op maandag tot en met vrijdag tijdens de uren waarop Klantcontactcentrum voor het publiek is geopend.</text:p>
                      </text:list-item>
                    </text:list>
                  </text:list-item>
                  <text:list-item text:style-override="id1-3-2-2-5-2-1-3-2">
                    <text:number>b.</text:number>
                    <text:p text:style-name="al">In bijzondere gevallen kan het college afwijken van de in het eerste lid, onder a), sub i) en sub ii) genoemde tijden.</text:p>
                  </text:list-item>
                </text:list>
              </text:list-item>
              <text:list-item text:style-override="id1-3-2-2-5-2-2">
                <text:number>2.</text:number>
                <text:p text:style-name="al">Voor het twee maal per week de gelegenheid geven tot het voltrekken van een kosteloos rechtsfeit bepaalt, overeenkomstig artikel 4 van de Wet rechten burgerlijke stand, de ambtenaar van de burgerlijke stand de dagen en uren.</text:p>
              </text:list-item>
              <text:list-item text:style-override="id1-3-2-2-5-2-3">
                <text:number>3.</text:number>
                <text:p text:style-name="al">Voor het voltrekken van een eenvoudig rechtsfeit bepaalt de ambtenaar van de burgerlijke stand de dagen en uren.</text:p>
              </text:list-item>
              <text:list-item text:style-override="id1-3-2-2-5-2-4">
                <text:number>4.</text:number>
                <text:p text:style-name="al">Het bureau van de burgerlijke stand is gesloten indien de in lid 1 genoemde openingstijden samenvallen met algemeen erkende of daarmee gelijkgestelde feestdagen in de zin van artikel 3 van de Algemene Termijnenwet of andere door het college aangewezen dagen.</text:p>
              </text:list-item>
              <text:list-item text:style-override="id1-3-2-2-5-2-5">
                <text:number>5.</text:number>
                <text:p text:style-name="al">Het bureau van de burgerlijke stand kan op dagen dat het bureau gesloten is voor een beperkt aantal werkzaamheden geopend worden op door het college te bepalen uren.</text:p>
              </text:list-item>
              <text:list-item text:style-override="id1-3-2-2-5-2-6">
                <text:number>6.</text:number>
                <text:p text:style-name="al">Het bureau van de burgerlijke stand zal op verzoek van een belanghebbende, gedaan aan de ambtenaar van de burgerlijke stand, worden geopend op tijden dat het bureau gesloten is, indien de belanghebbende aantoont dat met de te verrichten werkzaamheden niet kan worden gewacht tot de eerstvolgende openstelling van het bureau.</text:p>
              </text:list-item>
            </text:list>
            <text:p text:style-name="al"/>
          </text:section>
          <text:section text:name="artikel_id1-3-2-2-6" text:style-name="artikel">
            <text:p text:style-name="artikel_kop_titel"><text:span text:style-name="artikel_kop_label">Artikel</text:span> <text:span text:style-name="artikel_kop_nr">5A</text:span> voltrekken kosteloos rechtsfeit voor niet-inwoners</text:p>
            <text:p text:style-name="al">Indien personen die niet in Veenendaal wonen een verzoek hebben ingediend voor het voltrekken van een kosteloos rechtsfeit, wordt een wachttijd van drie maanden in acht genomen vanaf het eerst beschikbare moment.</text:p>
            <text:p text:style-name="al"/>
          </text:section>
          <text:section text:name="artikel_id1-3-2-2-7" text:style-name="artikel">
            <text:p text:style-name="artikel_kop_titel"><text:span text:style-name="artikel_kop_label">Artikel</text:span> <text:span text:style-name="artikel_kop_nr"> 6 </text:span> Citeertitel</text:p>
            <text:p text:style-name="al">Deze regeling wordt aangehaald als: 2e wijziging Reglement burgerlijke stand Veenendaal.</text:p>
            <text:p text:style-name="al"/>
          </text:section>
          <text:section text:name="artikel_id1-3-2-2-8" text:style-name="artikel">
            <text:p text:style-name="artikel_kop_titel"><text:span text:style-name="artikel_kop_label">Artikel</text:span> <text:span text:style-name="artikel_kop_nr"> 7 </text:span> Inwerkingtreding</text:p>
            <text:p text:style-name="al">Deze regeling treedt in werking op de dag na bekendmaking.</text:p>
            <text:p text:style-name="al"/>
            <text:p text:style-name="al"/>
            <text:p text:style-name="al">Vastgesteld in de vergadering van 28 augustus 2018</text:p>
            <text:p text:style-name="al"/>
            <text:p text:style-name="al">burgemeester en wethouders,</text:p>
            <text:p text:style-name="al">secretaris - mevrouw drs. A.P.W. van de Klift</text:p>
            <text:p text:style-name="al">wnd. burgemeester - P.A. Zoo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01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1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1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houdende bepalingen ten aanzien van de ambtenaren van de burgerlijke stand, de buitengewone ambtenaren van de burgerlijke stand en de openstelling van het bureau van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14</meta:user-defined>
    <meta:user-defined meta:name="OVERHEIDop.GmbID/DC.identifier">gmb-2018-206014</meta:user-defined>
    <meta:user-defined meta:name="OVERHEID.TaxonomieBeleidsagenda/OVERHEID.category">Bestuur | Organisatie en beleid</meta:user-defined>
    <meta:user-defined meta:name="OVERHEID.Gemeente/DC.spatial">Veenendaal</meta:user-defined>
    <meta:user-defined meta:name="DC.source">Burgerlijk Wetboek, boek 1, art. 16, 16a t/m 16d;jci1.3:c:BWBR0002656</meta:user-defined>
    <meta:user-defined meta:name="DC.source">Besluit burgerlijke stand 1994, art. 1 t/m 4;jci1.3:c:BWBR0006493</meta:user-defined>
    <meta:user-defined meta:name="DCTERMS.alternative">2e wijziging Reglement burgerlijke stand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9-28</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101597_3</meta:user-defined>
    <meta:user-defined meta:name="OVERHEIDop.externeBijlage">Toelichting|exb-2018-58019</meta:user-defined>
    <meta:user-defined meta:name="OVERHEIDop.versieInformatie"/>
  </office:meta>
</office:document-meta>
</file>