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47, 4709 RP Nispen</text:span></text:p>
            <text:p text:style-name="tussenkopcur">Omschrijving : <text:span text:style-name="nadrukvet">Omgevingsvergunning voor Het uitbreiden van een bijgebouw inclusief kelder</text:span></text:p>
            <text:p text:style-name="tussenkopcur">Registratienummer : <text:span text:style-name="nadrukvet">2018WB0493</text:span></text:p>
            <text:p text:style-name="tussenkopcur">Publicatiedatum : <text:span text:style-name="nadrukvet">28-9-2018</text:span></text:p>
            <text:p text:style-name="tussenkopcur">Datum besluit verzonden : 24-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01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1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1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10</meta:user-defined>
    <meta:user-defined meta:name="OVERHEIDop.GmbID/DC.identifier">gmb-2018-206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P 47</meta:user-defined>
    <meta:user-defined meta:name="OVERHEIDop.woonplaats">Nispen</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410 389489</meta:user-defined>
    <meta:user-defined meta:name="OVERHEIDop.versieInformatie"/>
  </office:meta>
</office:document-meta>
</file>