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Sint Dionysius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int Dionysiusstraat 65, 4645 HJ Putte</text:p>
            <text:p text:style-name="common-al"> Het vellen van 1 boom (valse christusdoorn)</text:p>
            <text:p text:style-name="common-al">Verzonden 19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0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Sint Dionysius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01</meta:user-defined>
    <meta:user-defined meta:name="OVERHEIDop.GmbID/DC.identifier">gmb-2018-20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J 65</meta:user-defined>
    <meta:user-defined meta:name="OVERHEIDop.woonplaats">Putte</meta:user-defined>
    <meta:user-defined meta:name="OVERHEIDop.straatnaam">Sint Dionysiu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25 374864</meta:user-defined>
    <meta:user-defined meta:name="OVERHEIDop.versieInformatie"/>
  </office:meta>
</office:document-meta>
</file>