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nieuwen/vergroten uitbouw woning, Gasthuis 4, 6268 NN 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nieuwen en vergroten van de uitbouw van de woning, gelegen op het perceel <text:span text:style-name="nadrukvet">Gasthuis 4, 6268 NN  Bemelen </text:span>(ontvangen d.d. 24 sept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8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600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00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nieuwen/vergroten uitbouw woning, Gasthuis 4, 6268 NN  Bem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009</meta:user-defined>
    <meta:user-defined meta:name="OVERHEIDop.GmbID/DC.identifier">gmb-2018-206009</meta:user-defined>
    <meta:user-defined meta:name="OVERHEID.TaxonomieBeleidsagenda/OVERHEID.category">Ruimte en infrastructuur | Organisatie en beleid</meta:user-defined>
    <meta:user-defined meta:name="OVERHEIDop.referentienummer">Z-HZ_WABO-2018-003447</meta:user-defined>
    <meta:user-defined meta:name="DCTERMS.abstract">het vernieuwen en vergroten van de uitbouw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8NN 2</meta:user-defined>
    <meta:user-defined meta:name="OVERHEIDop.woonplaats">Bemelen</meta:user-defined>
    <meta:user-defined meta:name="OVERHEIDop.straatnaam">Gasthuis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3353 317072</meta:user-defined>
    <meta:user-defined meta:name="OVERHEIDop.versieInformatie"/>
  </office:meta>
</office:document-meta>
</file>