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rt Brentjens Challenge Eijsd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5 september 2018 heeft besloten een evenementenvergunning, geregistreerd onder nummer Z/18/91127, te verlenen voor het houden van de Bart Brentjens Challenge op 7 oktober 2018 te Eijsden.</text:p>
            <text:p text:style-name="common-al">Tijdens het evenement worden de volgende verkeersmaatregelen genomen:</text:p>
            <text:p text:style-name="common-al">- een parkeerverbod op zaterdag 6 oktober 2018 vanaf 14.00 uur tot zondag 7 oktober 2018 20.00 uur op de Vroenhof;</text:p>
            <text:p text:style-name="common-al">- een tweezijdig parkeerverbod op zondag 7 oktober 2018 vanaf 06.00 uur tot 20.00 uur in de Kerkstraat, Graaf de Geloeslaan en Groenstraat;</text:p>
            <text:p text:style-name="common-al">- de Kerkstraat af te sluiten voor alle verkeer, behoudens de deelnemers op zondag 7 oktober 2018 vanaf 08.00 uur tot 20.00 uur.</text:p>
            <text:p text:style-name="common-al">Het instellen van eenrichtingverkeer op de Trichterweg (rijrichting van Oost Maarland naar Eijsden) op zondag 7 oktober 2018 van 06.00 uur tot 19.00 uur.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via het KlantContactCentrum, telefoonnummer 14 043 of 043 458 8488.</text:p>
            <text:p text:style-name="common-al"> </text:p>
            <text:p text:style-name="common-al">
            <text:span text:style-name="nadrukvet">Eijsden-Margraten, </text:span>
            <text:span text:style-name="nadrukvet">25 september 2018</text:span>
          </text:p>
            <text:p text:style-name="common-al">De burgemeester van Eijsden-Margraten,</text:p>
            <text:p text:style-name="last-al">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00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art Brentjens Challeng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06</meta:user-defined>
    <meta:user-defined meta:name="OVERHEIDop.GmbID/DC.identifier">gmb-2018-206006</meta:user-defined>
    <meta:user-defined meta:name="OVERHEID.TaxonomieBeleidsagenda/OVERHEID.category">Ruimte en infrastructuur | Organisatie en beleid</meta:user-defined>
    <meta:user-defined meta:name="OVERHEIDop.referentienummer">Z/18/91127</meta:user-defined>
    <meta:user-defined meta:name="DCTERMS.abstract">Evenementenvergunning Bart Brentjens Challenge Eijs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ER 8</meta:user-defined>
    <meta:user-defined meta:name="OVERHEIDop.woonplaats">Eijsden</meta:user-defined>
    <meta:user-defined meta:name="OVERHEIDop.straatnaam">Raadhui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234 309856</meta:user-defined>
    <meta:user-defined meta:name="OVERHEIDop.versieInformatie"/>
  </office:meta>
</office:document-meta>
</file>