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erlengde Luijtenstraat 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18 een besluit genomen op de aanvraag met zaaknummer SXO-20182325 voor een evenementenvergunning vooropeningsreceptie op 04-10-2018 van 16:00 tot 20:00 uur op locatie Verlengde Luijtenstraat 4 in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003</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03</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03</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Verlengde Luijtenstraat 4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03</meta:user-defined>
    <meta:user-defined meta:name="OVERHEIDop.GmbID/DC.identifier">gmb-2018-206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CH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260.2 435082.5</meta:user-defined>
    <meta:user-defined meta:name="OVERHEIDop.versieInformatie"/>
  </office:meta>
</office:document-meta>
</file>