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2870 Westertorenlaan 4 te Tilburg, realiseren van een hekwerk rond het zijerf ten behoeve van een speelplaats en het kappen van een boom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70 - B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0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2870 Westertorenlaan 4 te Tilburg, realiseren van een hekwerk rond het zijerf ten behoeve van een speelplaats en het kappen van een boom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01</meta:user-defined>
    <meta:user-defined meta:name="OVERHEIDop.GmbID/DC.identifier">gmb-2018-20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