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esluit vaststellen Bodemkwaliteitskaar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Heusden in zijn openbare vergadering van 18 september 2018;</text:p>
            <text:p text:style-name="al">gezien het voorstel van het college van 17 juli 2018,</text:p>
            <text:p text:style-name="al">gelet op art. 44 Besluit bodemkwaliteit;</text:p>
            <text:p text:style-name="al">gelet op de beraadslaging;</text:p>
            <text:p text:style-name="al"/>
            <text:p text:style-name="al">besluit:</text:p>
            <text:p text:style-name="al">· kennis te nemen van het rapport "Actualisatie bodemkwaliteitskaart Regio Midden- en West-Brabant" ;</text:p>
            <text:p text:style-name="al">· de regionale bodemkwaliteitskaart vast te stellen met inbegrip van het bodembeheersgebied van 22 gemeenten, zodat in dit gebied grondverzet kan plaatsvinden conform de afspraken uit het rapport;</text:p>
            <text:p text:style-name="al">· het college te mandateren om besluiten aangaande wijzigingen van het bodembeheersgebied te nemen.</text:p>
            <text:p text:style-name="al"/>
            <text:p text:style-name="al">de griffier,</text:p>
            <text:p text:style-name="al">mw. drs.   F.E.H.M. Backerra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599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9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9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esluit vaststellen Bodemkwaliteitsk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997</meta:user-defined>
    <meta:user-defined meta:name="OVERHEIDop.GmbID/DC.identifier">gmb-2018-205997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.Gemeente/DC.spatial">Heusden</meta:user-defined>
    <meta:user-defined meta:name="DC.source">artikel 44 van het Besluit bodemkwaliteit;1.0:c:BWBR0022929&amp;artikel=44&amp;g=2016-05-24</meta:user-defined>
    <meta:user-defined meta:name="OVERHEIDop.referentienummer">558142</meta:user-defined>
    <meta:user-defined meta:name="DCTERMS.alternative">Besluit vaststellen Bodemkwaliteitskaart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usden</meta:user-defined>
    <dc:language>nl</dc:language>
    <meta:user-defined meta:name="xs:date/OVERHEIDop.startdatum">2018-09-28</meta:user-defined>
    <meta:user-defined meta:name="OVERHEIDgvop.Informatietype/DC.type">Overige besluiten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op.betreftRegeling">CVDR612883_1</meta:user-defined>
    <meta:user-defined meta:name="OVERHEIDop.externeBijlage">Bodemkwaliteitskaart 2018|exb-2018-58014</meta:user-defined>
    <meta:user-defined meta:name="OVERHEIDop.versieInformatie"/>
  </office:meta>
</office:document-meta>
</file>