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65 Beeklaan 85 te Tilburg, kappen van 7 bomen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065 - B - Beeklaan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9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65 Beeklaan 85 te Tilburg, kappen van 7 bomen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95</meta:user-defined>
    <meta:user-defined meta:name="OVERHEIDop.GmbID/DC.identifier">gmb-2018-20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B 85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7 bomen|exb-2018-58012</meta:user-defined>
    <meta:user-defined meta:name="OVERHEID.EPSG28992/DC.spatial">131550 395300</meta:user-defined>
    <meta:user-defined meta:name="OVERHEIDop.versieInformatie"/>
  </office:meta>
</office:document-meta>
</file>