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uddeoever 4 (voorheen Don Boscostraat kavel 6) in Lisse, Kenmerk Z-18-0497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text:p>
            <text:p text:style-name="common-al">
            <text:span text:style-name="nadrukcur">Verzenddatum besluit: 25 september 2018</text:span>
          </text:p>
            <text:p text:style-name="common-al">
            <text:span text:style-name="nadrukcur">Startdatum bezwaartermijn:</text:span>26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599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9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9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uddeoever 4 (voorheen Don Boscostraat kavel 6) in Lisse, Kenmerk Z-18-0497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991</meta:user-defined>
    <meta:user-defined meta:name="OVERHEIDop.GmbID/DC.identifier">gmb-2018-20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W 1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74.9 474396.72</meta:user-defined>
    <meta:user-defined meta:name="OVERHEIDop.versieInformatie"/>
  </office:meta>
</office:document-meta>
</file>