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2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     20, 3755 EZ, het verbouwen van  het      woonhuis, plaatsen van een zwembad of vijver en opslag voor de tuin      creëren, ingekomen 11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8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2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7</meta:user-defined>
    <meta:user-defined meta:name="OVERHEIDop.GmbID/DC.identifier">gmb-2018-205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Z 20p</meta:user-defined>
    <meta:user-defined meta:name="OVERHEIDop.woonplaats">Eemnes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4 474386</meta:user-defined>
    <meta:user-defined meta:name="OVERHEIDop.versieInformatie"/>
  </office:meta>
</office:document-meta>
</file>