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8-03379 Mortelhof 4 te Udenhout, kappen van 12 bomen, verzonden 25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379 - B - Mortelhof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986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8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8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8-03379 Mortelhof 4 te Udenhout, kappen van 12 bomen, verzonden 25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5986</meta:user-defined>
    <meta:user-defined meta:name="OVERHEIDop.GmbID/DC.identifier">gmb-2018-205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AA 4</meta:user-defined>
    <meta:user-defined meta:name="OVERHEIDop.woonplaats">Udenhout</meta:user-defined>
    <meta:user-defined meta:name="OVERHEIDop.straatnaam">Mortel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2 bomen|exb-2018-58006</meta:user-defined>
    <meta:user-defined meta:name="OVERHEID.EPSG28992/DC.spatial">138719 402664</meta:user-defined>
    <meta:user-defined meta:name="OVERHEIDop.versieInformatie"/>
  </office:meta>
</office:document-meta>
</file>