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457 Bernhard Leenestraat (sectie Z nr 1445) teTilburg, kappen van 2 bomen, 24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457 - I - Bernhard Leenestraat (sectie Z nr 1445) te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5984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84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84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457 Bernhard Leenestraat (sectie Z nr 1445) teTilburg, kappen van 2 bomen, 24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5984</meta:user-defined>
    <meta:user-defined meta:name="OVERHEIDop.GmbID/DC.identifier">gmb-2018-2059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6CA 41</meta:user-defined>
    <meta:user-defined meta:name="OVERHEIDop.woonplaats">Tilburg</meta:user-defined>
    <meta:user-defined meta:name="OVERHEIDop.straatnaam">Bernard Leen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874 394707</meta:user-defined>
    <meta:user-defined meta:name="OVERHEIDop.versieInformatie"/>
  </office:meta>
</office:document-meta>
</file>