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52 Hendrik van Tulderstraat 55 te Tilburg, kappen van een boom,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52 - I - Hendrik van Tulder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52 Hendrik van Tulderstraat 55 te Tilburg, kappen van een boom,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3</meta:user-defined>
    <meta:user-defined meta:name="OVERHEIDop.GmbID/DC.identifier">gmb-2018-205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17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2 397668</meta:user-defined>
    <meta:user-defined meta:name="OVERHEIDop.versieInformatie"/>
  </office:meta>
</office:document-meta>
</file>