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365 Binnenstad Tilburg, 2018 1207-A-Winter in Tilburg, aangevraagd 1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Het betreft een sfeer/belevings-evenement, kunst-cultuur van 7 december 2018 t/m 4 januari 2019. 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365 - I - Binnenstad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8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365 Binnenstad Tilburg, 2018 1207-A-Winter in Tilburg, aangevraagd 1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80</meta:user-defined>
    <meta:user-defined meta:name="OVERHEIDop.GmbID/DC.identifier">gmb-2018-205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8 396262</meta:user-defined>
    <meta:user-defined meta:name="OVERHEIDop.versieInformatie"/>
  </office:meta>
</office:document-meta>
</file>