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over de Bosbaanweg en de Nieuwe Meer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69</text:span>
          </text:p>
            <text:p text:style-name="common-al">Gemeente Amstelveen heeft op 26 september 2018 een verklaring van geen bedenkingen toegekend voor de evenementenvergunning voor Distinguished Gentleman's Ride op 30 september 2018. De locatie is over de Bosbaanweg en de Nieuwe Meerlaan in Amstelveen. Gemeente 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97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klaring van geen bedenkingen voor evenementenvergunning toegekend - over de Bosbaanweg en de Nieuwe Meerlaa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77</meta:user-defined>
    <meta:user-defined meta:name="OVERHEIDop.GmbID/DC.identifier">gmb-2018-20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17.98 482299.17</meta:user-defined>
    <meta:user-defined meta:name="OVERHEIDop.versieInformatie"/>
  </office:meta>
</office:document-meta>
</file>