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verleende omgevingsvergunning Nassaustraat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artikel 2.33 lid 2 sub b van de Wet algemene bepalingen omgevingsrecht op 26 september 2018 het besluit heeft genomen om de omgevingsvergunning met kenmerk 1121305, verleend op 15 juli 2013, gedeeltelijk in te trekken voor de locatie Nassaustraat 36 te Venlo.</text:p>
            <text:p text:style-name="common-al">De ingetrokken omgevingsvergunning betreft het herbestemmen van het pand 'Raad van Arbeid' tot bedrijfsverzamelgebouw en is geregistreerd onder zaaknummer 1229700. Het besluit is op 26 september 2018 verzonden aan de vergunninghouder.</text:p>
            <text:p text:style-name="common-al">
            <text:span text:style-name="nadrukvet">
              <text:span text:style-name="nadrukvet">Inzage</text:span>
            </text:span>
          </text:p>
            <text:p text:style-name="common-al">De stukken kunnen op afspraak worden ingezien. Voor inzage en algemene informatie over deze aanvraag kunt u contact opnemen met het Klantcontactcentrum; telefoonnummer: 14 077.</text:p>
            <text:p text:style-name="common-al">
            <text:span text:style-name="nadrukvet">
              <text:span text:style-name="nadrukvet">
                <text:span text:style-name="nadrukvet">Bezwaar </text:span>
              </text:span>
            </text:span>
          </text:p>
            <text:p text:style-name="common-al">Indien u belanghebbende bent, kunt u binnen zes weken bezwaar maken tegen het besluit (voorbereid met de reguliere voorbereidingsprocedure). Deze termijn vangt aan met ingang van de dag na de bekendmaking van de aanvrager. U kunt het bezwaar richten aan burgemeester en wethouders van Venlo, Postbus 3434, 5902 RK Venlo. Het bezwaarschrift moet worden ondertekend en bevat uw naam, adres, de datum, een omschrijving van het besluit waartegen het bezwaar is gericht en de gronden van het bezwaar.</text:p>
            <text:p text:style-name="last-al">Voor meer informatie over de wijze en de precieze voorwaarden voor het indienen van bezwaar, schriftelijk of online, wordt u verwezen naar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97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7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7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en verleende omgevingsvergunning Nassaustraat 3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972</meta:user-defined>
    <meta:user-defined meta:name="OVERHEIDop.GmbID/DC.identifier">gmb-2018-205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BV 4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84.43 375810.69</meta:user-defined>
    <meta:user-defined meta:name="OVERHEIDop.versieInformatie"/>
  </office:meta>
</office:document-meta>
</file>